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9E000008E4DFF65F13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88cm solid #000000" fo:background-color="#e6ff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font-name="Arial"/>
    </style:style>
    <style:style style:name="ce3" style:family="table-cell" style:parent-style-name="Default" style:data-style-name="N3">
      <style:table-cell-properties fo:border-bottom="0.002cm solid #000000" fo:background-color="#e6e6e6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4" style:family="table-cell" style:parent-style-name="Default" style:data-style-name="N3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5" style:family="table-cell" style:parent-style-name="Default" style:data-style-name="N3">
      <style:table-cell-properties fo:border-bottom="0.088cm solid #000000" fo:background-color="#e6e6e6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e6ff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2" style:family="table-cell" style:parent-style-name="Default" style:data-style-name="N3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e6ff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02cm solid #000000" fo:background-color="#e6e6e6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000000" fo:background-color="#e6e6e6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3">
      <style:table-cell-properties fo:border-bottom="0.088cm solid #000000" fo:background-color="#e6e6e6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Dane i wykres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ce1" office:value-type="string">
            <text:p>Okres</text:p>
          </table:table-cell>
          <table:table-cell table:style-name="ce7" office:value-type="string">
            <text:p>Powierzchnia Polski <text:span text:style-name="T1">(wartość przybliżona / </text:span><text:span text:style-name="T1">uśredniona) </text:span><text:span text:style-name="T2">[km</text:span><text:span text:style-name="T3">2</text:span><text:span text:style-name="T2">]</text:span></text:p>
          </table:table-cell>
          <table:table-cell table:style-name="ce14" office:value-type="string">
            <text:p>Ludność Polski <text:span text:style-name="T1">(wartość </text:span><text:span text:style-name="T1">przybliżona / uśredniona)</text:span></text:p>
          </table:table-cell>
          <table:table-cell table:number-columns-repeated="2"/>
          <table:table-cell>
            <draw:frame table:end-cell-address="'Dane i wykres'.L6" table:end-x="0.376cm" table:end-y="0.137cm" draw:z-index="2" draw:name="Grafika 1" draw:style-name="gr1" draw:text-style-name="P1" svg:width="11.165cm" svg:height="2.275cm" svg:x="0.502cm" svg:y="0.428cm">
              <draw:image xlink:href="Pictures/2000000700002B9E000008E4DFF65F13.svm" xlink:type="simple" xlink:show="embed" xlink:actuate="onLoad">
                <text:p/>
              </draw:image>
            </draw:frame>
          </table:table-cell>
        </table:table-row>
        <table:table-row table:style-name="ro3">
          <table:table-cell/>
          <table:table-cell table:style-name="ce2" office:value-type="string">
            <text:p>Rok 1921</text:p>
          </table:table-cell>
          <table:table-cell table:style-name="ce8" office:value-type="float" office:value="388634">
            <text:p>388 634</text:p>
          </table:table-cell>
          <table:table-cell table:style-name="ce15" office:value-type="float" office:value="27177000">
            <text:p>27 177 000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Rok 1931 (Spis ludności)</text:p>
          </table:table-cell>
          <table:table-cell table:style-name="ce9" office:value-type="float" office:value="388634">
            <text:p>388 634</text:p>
          </table:table-cell>
          <table:table-cell table:style-name="ce16" office:value-type="float" office:value="31918000">
            <text:p>31 918 000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>
            <text:p>Rok 1939 (z Zaolziem)</text:p>
          </table:table-cell>
          <table:table-cell table:style-name="ce10" office:value-type="float" office:value="389720">
            <text:p>389 720</text:p>
          </table:table-cell>
          <table:table-cell table:style-name="ce17" office:value-type="float" office:value="34849000">
            <text:p>34 849 000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>
            <text:p>1945 (po wojnie)</text:p>
          </table:table-cell>
          <table:table-cell table:style-name="ce11"/>
          <table:table-cell table:style-name="ce18"/>
          <table:table-cell table:number-columns-repeated="3"/>
        </table:table-row>
        <table:table-row table:style-name="ro3">
          <table:table-cell/>
          <table:table-cell table:style-name="ce4" office:value-type="string">
            <text:p>PRL (1989 rok)</text:p>
          </table:table-cell>
          <table:table-cell table:style-name="ce10" office:value-type="float" office:value="312679">
            <text:p>312 679</text:p>
          </table:table-cell>
          <table:table-cell table:style-name="ce17" office:value-type="float" office:value="37800000">
            <text:p>37 800 000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III RP (2011 rok)</text:p>
          </table:table-cell>
          <table:table-cell table:style-name="ce12" office:value-type="float" office:value="312679">
            <text:p>312 679</text:p>
          </table:table-cell>
          <table:table-cell table:style-name="ce19" office:value-type="float" office:value="38538447">
            <text:p>38 538 447</text:p>
          </table:table-cell>
          <table:table-cell table:number-columns-repeated="3"/>
        </table:table-row>
        <table:table-row table:style-name="ro3">
          <table:table-cell>
            <draw:frame table:end-cell-address="'Dane i wykres'.F30" table:end-x="1.397cm" table:end-y="0.403cm" draw:z-index="0" draw:style-name="gr2" svg:width="16.532cm" svg:height="9.537cm" svg:x="0.223cm" svg:y="0.35cm">
              <draw:object draw:notify-on-update-of-ranges="'Dane i wykres'.B2:'Dane i wykres'.B2 'Dane i wykres'.B3:'Dane i wykres'.B8 'Dane i wykres'.C2:'Dane i wykres'.C2 'Dane i wykres'.C3:'Dane i wykres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Dane i wykres'.M31" table:end-x="1.519cm" table:end-y="0.137cm" draw:z-index="1" draw:style-name="gr2" svg:width="15.999cm" svg:height="9.655cm" svg:x="1.327cm" svg:y="0.417cm">
              <draw:object draw:notify-on-update-of-ranges="'Dane i wykres'.B2:'Dane i wykres'.B2 'Dane i wykres'.B3:'Dane i wykres'.B8 'Dane i wykres'.D2:'Dane i wykres'.D2 'Dane i wykres'.D3:'Dane i wykre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3" table:number-rows-repeated="6">
          <table:table-cell table:number-columns-repeated="7"/>
        </table:table-row>
        <table:table-row table:style-name="ro3">
          <table:table-cell table:number-columns-repeated="2"/>
          <table:table-cell table:style-name="ce6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09:40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09:23:07.64</meta:creation-date>
    <meta:generator>OpenOffice.org/3.3$Win32 OpenOffice.org_project/330m20$Build-9567</meta:generator>
    <meta:editing-cycles>12</meta:editing-cycles>
    <meta:editing-duration>PT2H31M56S</meta:editing-duration>
    <dc:description>Plik do tekstu poradnikowego dotyczącego tworzenia "pełnych" wykresów z niepełnych danych za pomocą arkusza kalkulacyjnego Calc pakietu OpenOffice li/ub LibreOffice.

CoreBlog.pl</dc:description>
    <meta:keyword>Calc</meta:keyword>
    <meta:keyword>OpenOffice</meta:keyword>
    <meta:keyword>LibreOffice</meta:keyword>
    <meta:keyword>wykresy</meta:keyword>
    <meta:keyword>niepełne dane</meta:keyword>
    <meta:keyword>wykres</meta:keyword>
    <meta:keyword>tworzenie wykresów</meta:keyword>
    <meta:keyword>arkusz kalkulacyjny</meta:keyword>
    <dc:subject>Tworzenie wykresów w Calc</dc:subject>
    <dc:title>Wykres z niepełnych danych</dc:title>
    <dc:date>2012-08-27T09:40:55.35</dc:date>
    <meta:document-statistic meta:table-count="1" meta:cell-count="1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33cc66" draw:fill-color="#33cc6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533cm" svg:height="9.538cm" xlink:href=".." xlink:type="simple" chart:class="chart:line" chart:style-name="ch1">
        <chart:legend chart:legend-position="end" svg:x="5.813cm" svg:y="8.174cm" chart:style-name="ch2"/>
        <chart:plot-area chart:style-name="ch3" table:cell-range-address="'Dane i wykres'.B2:'Dane i wykres'.C8" chart:data-source-has-labels="both" svg:x="0.779cm" svg:y="0.893cm" svg:width="15.562cm" svg:height="6.746cm">
          <chartooo:coordinate-region svg:x="2.247cm" svg:y="1.105cm" svg:width="12.863cm" svg:height="5.437cm"/>
          <chart:axis chart:dimension="x" chart:name="primary-x" chart:style-name="ch4">
            <chart:categories table:cell-range-address="'Dane i wykres'.B3:'Dane i wykres'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ne i wykres'.C3:'Dane i wykres'.C8" chart:label-cell-address="'Dane i wykres'.C2:'Dane i wykres'.C2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wierzchnia Polski (wartość przybliżona / uśredniona) [km2]</text:p>
                <draw:g>
                  <svg:desc>'Dane i wykres'.C2:'Dane i wykres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k 1921</text:p>
                <draw:g>
                  <svg:desc>'Dane i wykres'.B3:'Dane i wykres'.B8</svg:desc>
                </draw:g>
              </table:table-cell>
              <table:table-cell office:value-type="float" office:value="388634">
                <text:p>388634</text:p>
                <draw:g>
                  <svg:desc>'Dane i wykres'.C3:'Dane i wykres'.C8</svg:desc>
                </draw:g>
              </table:table-cell>
            </table:table-row>
            <table:table-row>
              <table:table-cell office:value-type="string">
                <text:p>Rok 1931 (Spis ludności)</text:p>
              </table:table-cell>
              <table:table-cell office:value-type="float" office:value="388634">
                <text:p>388634</text:p>
              </table:table-cell>
            </table:table-row>
            <table:table-row>
              <table:table-cell office:value-type="string">
                <text:p>Rok 1939 (z Zaolziem)</text:p>
              </table:table-cell>
              <table:table-cell office:value-type="float" office:value="389720">
                <text:p>389720</text:p>
              </table:table-cell>
            </table:table-row>
            <table:table-row>
              <table:table-cell office:value-type="string">
                <text:p>1945 (po wojnie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L (1989 rok)</text:p>
              </table:table-cell>
              <table:table-cell office:value-type="float" office:value="312679">
                <text:p>312679</text:p>
              </table:table-cell>
            </table:table-row>
            <table:table-row>
              <table:table-cell office:value-type="string">
                <text:p>III RP (2011 rok)</text:p>
              </table:table-cell>
              <table:table-cell office:value-type="float" office:value="312679">
                <text:p>312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656cm" xlink:href=".." xlink:type="simple" chart:class="chart:line" chart:style-name="ch1">
        <chart:legend chart:legend-position="end" svg:x="6.085cm" svg:y="8.293cm" chart:style-name="ch2"/>
        <chart:plot-area chart:style-name="ch3" table:cell-range-address="'Dane i wykres'.B2:'Dane i wykres'.B8 'Dane i wykres'.D2:'Dane i wykres'.D8" chart:data-source-has-labels="both" svg:x="0.768cm" svg:y="0.929cm" svg:width="15.263cm" svg:height="6.69cm">
          <chartooo:coordinate-region svg:x="2.712cm" svg:y="1.142cm" svg:width="12.087cm" svg:height="5.38cm"/>
          <chart:axis chart:dimension="x" chart:name="primary-x" chart:style-name="ch4">
            <chart:categories table:cell-range-address="'Dane i wykres'.B3:'Dane i wykres'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ne i wykres'.D3:'Dane i wykres'.D8" chart:label-cell-address="'Dane i wykres'.D2:'Dane i wykres'.D2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dność Polski (wartość przybliżona / uśredniona)</text:p>
                <draw:g>
                  <svg:desc>'Dane i wykres'.D2:'Dane i wykres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k 1921</text:p>
                <draw:g>
                  <svg:desc>'Dane i wykres'.B3:'Dane i wykres'.B8</svg:desc>
                </draw:g>
              </table:table-cell>
              <table:table-cell office:value-type="float" office:value="27177000">
                <text:p>27177000</text:p>
                <draw:g>
                  <svg:desc>'Dane i wykres'.D3:'Dane i wykres'.D8</svg:desc>
                </draw:g>
              </table:table-cell>
            </table:table-row>
            <table:table-row>
              <table:table-cell office:value-type="string">
                <text:p>Rok 1931 (Spis ludności)</text:p>
              </table:table-cell>
              <table:table-cell office:value-type="float" office:value="31918000">
                <text:p>31918000</text:p>
              </table:table-cell>
            </table:table-row>
            <table:table-row>
              <table:table-cell office:value-type="string">
                <text:p>Rok 1939 (z Zaolziem)</text:p>
              </table:table-cell>
              <table:table-cell office:value-type="float" office:value="34849000">
                <text:p>34849000</text:p>
              </table:table-cell>
            </table:table-row>
            <table:table-row>
              <table:table-cell office:value-type="string">
                <text:p>1945 (po wojnie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L (1989 rok)</text:p>
              </table:table-cell>
              <table:table-cell office:value-type="float" office:value="37800000">
                <text:p>37800000</text:p>
              </table:table-cell>
            </table:table-row>
            <table:table-row>
              <table:table-cell office:value-type="string">
                <text:p>III RP (2011 rok)</text:p>
              </table:table-cell>
              <table:table-cell office:value-type="float" office:value="38538447">
                <text:p>38538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opacity draw:name="ChartTransparencyGradient_20_1" draw:display-name="ChartTransparencyGradient 1" draw:style="axial" draw:start="100%" draw:end="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