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C2300000A572988484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5.43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3deb3d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dcff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Zliczanie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office:value-type="string">
            <text:p>KRÓ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ieszko I</text:p>
          </table:table-cell>
          <table:table-cell/>
          <table:table-cell table:style-name="ce3" office:value-type="string">
            <text:p>Szukane wyrażenie:</text:p>
          </table:table-cell>
          <table:table-cell table:style-name="ce5" office:value-type="string">
            <text:p>Władysław</text:p>
          </table:table-cell>
        </table:table-row>
        <table:table-row table:style-name="ro1">
          <table:table-cell/>
          <table:table-cell office:value-type="string">
            <text:p>Bolesław Chrobry</text:p>
          </table:table-cell>
          <table:table-cell/>
          <table:table-cell table:style-name="ce4" office:value-type="string">
            <text:p>Liczba powtórzeń:</text:p>
          </table:table-cell>
          <table:table-cell table:style-name="ce5" table:formula="of:=COUNTIF([.B3:.B42];&quot;.*&quot;&amp;[.E3]&amp;&quot;.*&quot;)"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Mieszko I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azimierz I Odnowicie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olesław II Śmiał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ładysław I Herma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olesław III Krzywousty</text:p>
          </table:table-cell>
          <table:table-cell/>
          <table:table-cell>
            <draw:frame table:end-cell-address="Zliczanie.E13" table:end-x="2.563cm" table:end-y="0.11cm" draw:z-index="0" draw:name="Grafika 1" draw:style-name="gr1" draw:text-style-name="P1" svg:width="6.598cm" svg:height="1.545cm" svg:x="0.028cm" svg:y="0.371cm">
              <draw:image xlink:href="Pictures/2000000700002C2300000A5729884848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/>
          <table:table-cell office:value-type="string">
            <text:p>Władysław II Wygnaniec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olesław IV Kędzierzaw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ieszko III Star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azimierz II Sprawiedliw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ładysław Laskonog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szek Biał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enryk I Brodat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olesław V Wstydliw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eszek Czarn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rzemysł I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acław I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ładysław Łokietek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azimierz III Wielk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udwik Węgiersk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adwiga Andegaweńska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ładysław Jagiełło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ładysław Warneńczyk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azimierz Jagiellończyk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an Olbrach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leksander Jagiellończyk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ygmunt I Star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ygmunt II Augus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enryk Walez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efan Bator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ygmunt III Waza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ładysław IV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an Kazimierz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ichał Korybut Wiśniowieck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an III Sobiesk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ugust II Mocn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anisław Leszczyńsk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ugust III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anisław August Poniatowski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3.08.2012</text:date>, <text:time>09:00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2T12:51:38.78</meta:creation-date>
    <dc:date>2012-08-03T09:00:45.01</dc:date>
    <meta:editing-duration>PT1H1M5S</meta:editing-duration>
    <meta:editing-cycles>10</meta:editing-cycles>
    <meta:generator>OpenOffice.org/3.3$Win32 OpenOffice.org_project/330m20$Build-9567</meta:generator>
    <dc:description>Plik przykładowy do tekstu dotyczącego zliczania słów w arkuszu kalkulacyjnym Calc pakietu biurowego OpenOffice/LibreOffice ze strony CoreBlog.pl</dc:description>
    <meta:keyword>zliczanie</meta:keyword>
    <meta:keyword>funkcja</meta:keyword>
    <meta:keyword>licz.jeżeli</meta:keyword>
    <meta:keyword>funkcja warunkowa</meta:keyword>
    <meta:keyword>calc</meta:keyword>
    <meta:keyword>openoffice</meta:keyword>
    <meta:keyword>libreoffice</meta:keyword>
    <dc:subject>Zliczanie ilości wyrażeń w arkuszu</dc:subject>
    <dc:title>Zliczanie ilości słów w arkuszu</dc:title>
    <meta:document-statistic meta:table-count="1" meta:cell-count="45" meta:object-count="1"/>
  </office:meta>
</office:document-meta>
</file>